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0D03C78CE98.png"/>
  <manifest:file-entry manifest:media-type="image/png" manifest:full-path="Pictures/10000000000000BC000000E430B25AAA.png"/>
  <manifest:file-entry manifest:media-type="image/png" manifest:full-path="Pictures/100000000000008C000000A786231EA0.png"/>
  <manifest:file-entry manifest:media-type="image/png" manifest:full-path="Pictures/10000000000000B2000000D8E1ED7FF7.png"/>
  <manifest:file-entry manifest:media-type="image/png" manifest:full-path="Pictures/10000000000000CE000000F57F77D14A.png"/>
  <manifest:file-entry manifest:media-type="image/png" manifest:full-path="Pictures/1000000000000107000000C0AFD3B4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2.25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urlz MT"/>
    </style:style>
    <style:style style:name="T4" style:family="text">
      <style:text-properties style:font-name="Curlz MT" fo:font-weight="bold" style:font-weight-asian="bold" style:font-weight-complex="bold"/>
    </style:style>
    <style:style style:name="T5" style:family="text">
      <style:text-properties style:font-name="Curlz MT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span text:style-name="T5">Cell Organelles<text:tab/></text:span><text:tab/>Name _______________________</text:p>
      <text:p text:style-name="P1"/>
      <text:p text:style-name="P1"/>
      <text:p text:style-name="P2"><draw:custom-shape text:anchor-type="paragraph" draw:z-index="0" draw:style-name="gr1" draw:text-style-name="P3" svg:width="4.3752in" svg:height="5.115in" svg:x="1.3701in" svg:y="0.5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3" text:anchor-type="paragraph" svg:x="7.7555in" svg:y="0in" svg:width="1.6134in" svg:height="1.8811in" draw:z-index="4"><draw:image xlink:href="Pictures/10000000000000CE000000F57F77D14A.png" xlink:type="simple" xlink:show="embed" xlink:actuate="onLoad"/></draw:frame><draw:frame draw:style-name="fr1" draw:name="graphics6" text:anchor-type="paragraph" svg:x="0.0457in" svg:y="0.0319in" svg:width="1.4583in" svg:height="1.7398in" draw:z-index="6"><draw:image xlink:href="Pictures/100000000000008C000000A786231EA0.png" xlink:type="simple" xlink:show="embed" xlink:actuate="onLoad"/></draw:frame><text:tab/><text:tab/><text:tab/><text:tab/><text:tab/><text:tab/>Plants<text:tab/><text:tab/><text:tab/> <text:s text:c="2"/>Animals</text:p>
      <text:p text:style-name="P2"><draw:custom-shape text:anchor-type="paragraph" draw:z-index="1" draw:style-name="gr1" draw:text-style-name="P3" svg:width="4.3752in" svg:height="5.115in" svg:x="2.9193in" svg:y="0.2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/text:p>
      <text:p text:style-name="P2"/>
      <text:p text:style-name="P2"><text:tab/><text:tab/><text:tab/><text:tab/></text:p>
      <text:p text:style-name="P2"><text:tab/><text:tab/><text:tab/><text:tab/><text:tab/><text:tab/><text:tab/><text:tab/></text:p>
      <text:p text:style-name="P2"><text:tab/><text:tab/><text:tab/><text:tab/><text:tab/><text:tab/><text:tab/><text:tab/> <text:span text:style-name="T2">Both</text:span></text:p>
      <text:p text:style-name="P2"><draw:frame draw:style-name="fr1" draw:name="graphics5" text:anchor-type="paragraph" svg:x="-0.152in" svg:y="0.1457in" svg:width="1.8354in" svg:height="2.152in" draw:z-index="5"><draw:image xlink:href="Pictures/10000000000000BC000000E430B25AAA.png" xlink:type="simple" xlink:show="embed" xlink:actuate="onLoad"/></draw:frame><text:span text:style-name="T2"/></text:p>
      <text:p text:style-name="P2"><draw:frame draw:style-name="fr1" draw:name="graphics2" text:anchor-type="paragraph" svg:x="6.9417in" svg:y="2.3335in" svg:width="2.5209in" svg:height="2.1665in" draw:z-index="3"><draw:image xlink:href="Pictures/10000000000000F2000000D03C78CE98.png" xlink:type="simple" xlink:show="embed" xlink:actuate="onLoad"/></draw:frame><draw:frame draw:style-name="fr1" draw:name="graphics1" text:anchor-type="paragraph" svg:x="0.0252in" svg:y="2.198in" svg:width="1.8543in" svg:height="2.25in" draw:z-index="2"><draw:image xlink:href="Pictures/10000000000000B2000000D8E1ED7FF7.png" xlink:type="simple" xlink:show="embed" xlink:actuate="onLoad"/></draw:frame><draw:frame draw:style-name="fr1" draw:name="graphics4" text:anchor-type="paragraph" svg:x="7.1571in" svg:y="0.6665in" svg:width="2.2362in" svg:height="1.5362in" draw:z-index="7"><draw:image xlink:href="Pictures/1000000000000107000000C0AFD3B48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2-05-02T10:36:49.53</meta:creation-date>
    <meta:printed-by>Crystal Benton</meta:printed-by>
    <meta:print-date>2012-05-02T11:06:46.29</meta:print-date>
    <meta:document-statistic meta:table-count="0" meta:image-count="6" meta:object-count="0" meta:page-count="1" meta:paragraph-count="6" meta:word-count="7" meta:character-count="105"/>
    <dc:date>2012-05-02T11:30:14.89</dc:date>
    <dc:creator>Crystal Benton</dc:creator>
    <meta:editing-duration>PT22M41S</meta:editing-duration>
    <meta:editing-cycles>1</meta:editing-cycles>
    <meta:generator>LibreOffice/3.3$Win32 LibreOffice_project/330m19$Build-202</meta:generator>
  </office:meta>
</office:document-meta>
</file>